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9f415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54d9" style:font-size-asian="12pt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f415" style:font-weight-asian="bold"/>
    </style:style>
    <style:style style:name="T5" style:family="text">
      <style:text-properties fo:font-weight="bold" officeooo:rsid="000a54d9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9f415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9f415" style:font-name-complex="Times New Roman"/>
    </style:style>
    <style:style style:name="T12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fo:font-size="11pt" fo:font-weight="normal" officeooo:rsid="002c5852" style:font-size-asian="11pt" style:font-weight-asian="normal" style:font-name-complex="Verdana" style:font-size-complex="11pt" style:font-weight-complex="normal"/>
    </style:style>
    <style:style style:name="T14" style:family="text">
      <style:text-properties fo:font-size="11pt" fo:font-weight="normal" officeooo:rsid="002cb245" style:font-size-asian="11pt" style:font-weight-asian="normal" style:font-name-complex="Verdana" style:font-size-complex="11pt" style:font-weight-complex="normal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2c5852" style:font-weight-asian="normal" style:font-name-complex="Verdana" style:font-weight-complex="normal"/>
    </style:style>
    <style:style style:name="T17" style:family="text">
      <style:text-properties fo:font-weight="normal" officeooo:rsid="002cb245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22</text:span><text:span text:style-name="T6"> de </text:span><text:span text:style-name="T8">diciem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325 </text:span><text:span text:style-name="T4">CD</text:span><text:span text:style-name="T2">)</text:span>, cuyo texto a continuación se transcribe:</text:p>
      <text:p text:style-name="P8"/>
      <text:p text:style-name="P8"/>
      <text:p text:style-name="P12"><text:span text:style-name="T10">“</text:span><text:span text:style-name="T15">La Cámara de Diputados </text:span><text:span text:style-name="T16">de la Provincia vería con agrado</text:span><text:span text:style-name="T15"> que el Poder Ejecutivo, a través del </text:span><text:span text:style-name="T16">organismo correspondiente, evalúe y proceda a realizar obras de bacheo, señalización horizontal y vertical, la re</text:span><text:span text:style-name="T17">posición</text:span><text:span text:style-name="T16"> </text:span><text:span text:style-name="T17">de suelo</text:span><text:span text:style-name="T16"> </text:span><text:span text:style-name="T17">en</text:span><text:span text:style-name="T16"> ambas banquinas y la reposición de sus alambrados</text:span><text:span text:style-name="T17">, de la Ruta Provincial Nº 1, tramo comprendido entre las localidades de Arroyo Leyes, departamento La Capital y Santa Rosa de Calchines, departamento Garay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1:39:26.386656418</dc:date>
    <meta:print-date>2016-12-26T11:39:11.799107095</meta:print-date>
    <meta:editing-cycles>37</meta:editing-cycles>
    <meta:editing-duration>PT1H10M41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47" meta:character-count="940" meta:non-whitespace-character-count="795"/>
  </office:meta>
</office:document-meta>
</file>